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fo:color="#000000"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riglia_A" table:style-name="ta1" table:protected="true" table:print-ranges="Griglia_A.A1:Griglia_A.L4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SP AGRIGENTO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Viale della Vittoria, 321 - 92100 Agrigent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21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Partita IVA: 02570930848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aspag.it/trasparenza/category/disposizioni-generali/attestazazioni-oiv/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OIV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3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4">
            <text:p>Bandi di gara e contratti</text:p>
          </table:table-cell>
          <table:table-cell office:value-type="string" table:number-columns-spanned="1" table:number-rows-spanned="3" table:style-name="ce26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6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<text:span text:style-name="T2">Avvisi di preinformazione<text:s/></text:span><text:span text:style-name="T3">- Avvisi di preinformazione (art.<text:s/></text:span><text:span text:style-name="T3">70, c. 1, 2 e 3, dlgs n. 50/2016);<text:s/></text:span><text:span text:style-name="T3">Bandi ed avvisi di preinformazioni<text:s/></text:span><text:span text:style-name="T3">(art. 141, dlgs n. 50/2016)</text:span><text:span text:style-name="T2">Avvisi<text:s/></text:span><text:span text:style-name="T2">di preinformazione<text:s/></text:span><text:span text:style-name="T3">- Avvisi<text:s/></text:span><text:span text:style-name="T3">di preinformazione (art. 70, c. 1, 2<text:s/></text:span><text:span text:style-name="T3">e 3, dlgs n. 50/2016); Bandi ed<text:s/></text:span><text:span text:style-name="T3">avvisi di preinformazioni (art. 141,<text:s/></text:span><text:span text:style-name="T3">dlgs n. 50/2016)</text:span>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9">
            <text:p>L'Amministrazione non ha attivato avvisi di preiformanzione come dichiarato dalla Unità Operativa.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Delibera a contrarre o<text:s/></text:span><text:span text:style-name="T2">atto equivalente</text:span><text:span text:style-name="T3"><text:s/>(per tutte le<text:s/></text:span><text:span text:style-name="T3">procedure)</text:span><text:span text:style-name="T3"/></text:p>
            <text:p><text:span text:style-name="T2">Delibera a contrarre o<text:s/></text:span><text:span text:style-name="T2">atto equivalente</text:span><text:span text:style-name="T3"><text:s/>(per tutte le<text:s/></text:span><text:span text:style-name="T3">procedure)</text:span>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e bandi</text:span><text:span text:style-name="T3"><text:s/>-</text:span><text:span text:style-name="T3"/></text:p>
            <text:p><text:span text:style-name="T3">Avviso (art. 19, c. 1, dlgs n.<text:s/></text:span><text:span text:style-name="T3">50/2016);</text:span><text:span text:style-name="T3"/></text:p>
            <text:p><text:span text:style-name="T3">Avviso di indagini di mercato (art.<text:s/></text:span><text:span text:style-name="T3">36, c. 7, <text:s/>dlgs n. 50/2016 e Linee<text:s/></text:span><text:span text:style-name="T3">guida ANAC);</text:span><text:span text:style-name="T3"/></text:p>
            <text:p><text:span text:style-name="T3">Avviso di formazione elenco<text:s/></text:span><text:span text:style-name="T3">operatori economici e<text:s/></text:span><text:span text:style-name="T3">pubblicazione elenco (art. 36, c. 7,<text:s/></text:span><text:span text:style-name="T3">dlgs n. 50/2016 e Linee guida<text:s/></text:span><text:span text:style-name="T3">ANAC);</text:span><text:span text:style-name="T3"/></text:p>
            <text:p><text:span text:style-name="T3">Bandi ed avvisi (art. 36, c. 9, dlgs<text:s/></text:span><text:span text:style-name="T3">n. 50/2016);</text:span><text:span text:style-name="T3"/></text:p>
            <text:p><text:span text:style-name="T3">Bandi ed avvisi <text:s/>(art. 73, c. 1, e 4,<text:s/></text:span><text:span text:style-name="T3">dlgs n. 50/2016);</text:span><text:span text:style-name="T3"/></text:p>
            <text:p><text:span text:style-name="T3">Bandi ed avvisi (art. 127, c. 1, dlgs<text:s/></text:span><text:span text:style-name="T3">n. 50/2016); Avviso periodico<text:s/></text:span><text:span text:style-name="T3">indicativo (art. 127, c. 2, dlgs n.<text:s/></text:span><text:span text:style-name="T3">50/2016);</text:span><text:span text:style-name="T3"/></text:p>
            <text:p><text:span text:style-name="T3">Avviso relativo all’esito della<text:s/></text:span><text:span text:style-name="T3">procedura;</text:span><text:span text:style-name="T3"/></text:p>
            <text:p><text:span text:style-name="T3">Pubblicazione a livello nazionale di<text:s/></text:span><text:span text:style-name="T3">bandi e avvisi;</text:span><text:span text:style-name="T3"/></text:p>
            <text:p><text:span text:style-name="T3">Bando di concorso (art. 153, c. 1,<text:s/></text:span><text:span text:style-name="T3">dlgs n. 50/2016);</text:span><text:span text:style-name="T3"/></text:p>
            <text:p><text:span text:style-name="T3">Avviso di aggiudicazione (art. 153,<text:s/></text:span><text:span text:style-name="T3">c. 2, dlgs n. 50/2016);</text:span><text:span text:style-name="T3"/></text:p>
            <text:p><text:span text:style-name="T3">Bando di concessione, invito a<text:s/></text:span><text:span text:style-name="T3">presentare offerta, documenti di<text:s/></text:span><text:span text:style-name="T3">gara (art. 171, c. 1 e 5, dlgs n.<text:s/></text:span><text:span text:style-name="T3">50/2016);</text:span><text:span text:style-name="T3"/></text:p>
            <text:p><text:span text:style-name="T3">Avviso in merito alla modifica<text:s/></text:span><text:span text:style-name="T3">dell’ordine di importanza dei<text:s/></text:span><text:span text:style-name="T3">criteri, Bando di concessione <text:s/>(art.<text:s/></text:span><text:span text:style-name="T3">173, c. 3, dlgs n. 50/2016);</text:span><text:span text:style-name="T3"/></text:p>
            <text:p><text:span text:style-name="T3">Bando di gara (art. 183, c. 2, dlgs<text:s/></text:span><text:span text:style-name="T3">n. 50/2016);</text:span><text:span text:style-name="T3"/></text:p>
            <text:p><text:span text:style-name="T3">Avviso costituzione del privilegio<text:s/></text:span><text:span text:style-name="T3">(art. 186, c. 3, dlgs n. 50/2016);</text:span><text:span text:style-name="T3"/></text:p>
            <text:p><text:span text:style-name="T3">Bando di gara (art. 188, c. 3, dlgs<text:s/></text:span><text:span text:style-name="T3">n. 50/2016)</text:span><text:span text:style-name="T2">Avvisi e bandi</text:span><text:span text:style-name="T3"><text:s/>-</text:span><text:span text:style-name="T3"/></text:p>
            <text:p><text:span text:style-name="T3">Avviso (art. 19, c. 1, dlgs n.<text:s/></text:span><text:span text:style-name="T3">50/2016);</text:span><text:span text:style-name="T3"/></text:p>
            <text:p><text:span text:style-name="T3">Avviso di indagini di mercato (art.<text:s/></text:span><text:span text:style-name="T3">36, c. 7, <text:s/>dlgs n. 50/2016 e Linee<text:s/></text:span><text:span text:style-name="T3">guida ANAC);</text:span><text:span text:style-name="T3"/></text:p>
            <text:p><text:span text:style-name="T3">Avviso di formazione elenco<text:s/></text:span><text:span text:style-name="T3">operatori economici e<text:s/></text:span><text:span text:style-name="T3">pubblicazione elenco (art. 36, c. 7,<text:s/></text:span><text:span text:style-name="T3">dlgs n. 50/2016 e Linee guida<text:s/></text:span><text:span text:style-name="T3">ANAC);</text:span><text:span text:style-name="T3"/></text:p>
            <text:p><text:span text:style-name="T3">Bandi ed avvisi (art. 36, c. 9, dlgs<text:s/></text:span><text:span text:style-name="T3">n. 50/2016);</text:span><text:span text:style-name="T3"/></text:p>
            <text:p><text:span text:style-name="T3">Bandi ed avvisi <text:s/>(art. 73, c. 1, e 4,<text:s/></text:span><text:span text:style-name="T3">dlgs n. 50/2016);</text:span><text:span text:style-name="T3"/></text:p>
            <text:p><text:span text:style-name="T3">Bandi ed avvisi (art. 127, c. 1, dlgs<text:s/></text:span><text:span text:style-name="T3">n. 50/2016); Avviso periodico<text:s/></text:span><text:span text:style-name="T3">indicativo (art. 127, c. 2, dlgs n.<text:s/></text:span><text:span text:style-name="T3">50/2016);</text:span><text:span text:style-name="T3"/></text:p>
            <text:p><text:span text:style-name="T3">Avviso relativo all’esito della<text:s/></text:span><text:span text:style-name="T3">procedura;</text:span><text:span text:style-name="T3"/></text:p>
            <text:p><text:span text:style-name="T3">Pubblicazione a livello nazionale di<text:s/></text:span><text:span text:style-name="T3">bandi e avvisi;</text:span><text:span text:style-name="T3"/></text:p>
            <text:p><text:span text:style-name="T3">Bando di concorso (art. 153, c. 1,<text:s/></text:span><text:span text:style-name="T3">dlgs n. 50/2016);</text:span><text:span text:style-name="T3"/></text:p>
            <text:p><text:span text:style-name="T3">Avviso di aggiudicazione (art. 153,<text:s/></text:span><text:span text:style-name="T3">c. 2, dlgs n. 50/2016);</text:span><text:span text:style-name="T3"/></text:p>
            <text:p><text:span text:style-name="T3">Bando di concessione, invito a<text:s/></text:span><text:span text:style-name="T3">presentare offerta, documenti di<text:s/></text:span><text:span text:style-name="T3">gara (art. 171, c. 1 e 5, dlgs n.<text:s/></text:span><text:span text:style-name="T3">50/2016);</text:span><text:span text:style-name="T3"/></text:p>
            <text:p><text:span text:style-name="T3">Avviso in merito alla modifica<text:s/></text:span><text:span text:style-name="T3">dell’ordine di importanza dei<text:s/></text:span><text:span text:style-name="T3">criteri, Bando di concessione <text:s/>(art.<text:s/></text:span><text:span text:style-name="T3">173, c. 3, dlgs n. 50/2016);</text:span><text:span text:style-name="T3"/></text:p>
            <text:p><text:span text:style-name="T3">Bando di gara (art. 183, c. 2, dlgs<text:s/></text:span><text:span text:style-name="T3">n. 50/2016);</text:span><text:span text:style-name="T3"/></text:p>
            <text:p><text:span text:style-name="T3">Avviso costituzione del privilegio<text:s/></text:span><text:span text:style-name="T3">(art. 186, c. 3, dlgs n. 50/2016);</text:span><text:span text:style-name="T3"/></text:p>
            <text:p><text:span text:style-name="T3">Bando di gara (art. 188, c. 3, dlgs<text:s/></text:span><text:span text:style-name="T3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o sui risultati della<text:s/></text:span><text:span text:style-name="T2">procedura di affidamento</text:span><text:span text:style-name="T3"><text:s/>-<text:s/></text:span><text:span text:style-name="T3">Avviso sui risultati della procedura<text:s/></text:span><text:span text:style-name="T3">di affidamento con indicazione dei<text:s/></text:span><text:span text:style-name="T3">soggetti invitati (art. 36, c. 2, dlgs<text:s/></text:span><text:span text:style-name="T3">n. 50/2016); Bando di concorso e<text:s/></text:span><text:span text:style-name="T3">avviso sui risultati del concorso<text:s/></text:span><text:span text:style-name="T3">(art. 141, dlgs n. 50/2016); Avvisi<text:s/></text:span><text:span text:style-name="T3">relativi l’esito della procedura,<text:s/></text:span><text:span text:style-name="T3">possono essere raggruppati su<text:s/></text:span><text:span text:style-name="T3">base trimestrale (art. 142, c. 3,<text:s/></text:span><text:span text:style-name="T3">dlgs n. 50/2016); Elenchi dei<text:s/></text:span><text:span text:style-name="T3">verbali delle commissioni di gara<text:s/></text:span><text:span text:style-name="T2">Avviso sui risultati della<text:s/></text:span><text:span text:style-name="T2">procedura di affidamento</text:span><text:span text:style-name="T3"><text:s/>-<text:s/></text:span><text:span text:style-name="T3">Avviso sui risultati della procedura<text:s/></text:span><text:span text:style-name="T3">di affidamento con indicazione dei<text:s/></text:span><text:span text:style-name="T3">soggetti invitati (art. 36, c. 2, dlgs<text:s/></text:span><text:span text:style-name="T3">n. 50/2016); Bando di concorso e<text:s/></text:span><text:span text:style-name="T3">avviso sui risultati del concorso<text:s/></text:span><text:span text:style-name="T3">(art. 141, dlgs n. 50/2016); Avvisi<text:s/></text:span><text:span text:style-name="T3">relativi l’esito della procedura,<text:s/></text:span><text:span text:style-name="T3">possono essere raggruppati su<text:s/></text:span><text:span text:style-name="T3">base trimestrale (art. 142, c. 3,<text:s/></text:span><text:span text:style-name="T3">dlgs n. 50/2016); Elenchi dei<text:s/></text:span><text:span text:style-name="T3">verbali delle 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sistema di<text:s/></text:span><text:span text:style-name="T2">qualificazione</text:span><text:span text:style-name="T3"><text:s/>- Avviso<text:s/></text:span><text:span text:style-name="T3">sull’esistenza di un sistema di<text:s/></text:span><text:span text:style-name="T3">qualificazione, di cui all’Allegato<text:s/></text:span><text:span text:style-name="T3">XIV, parte II, lettera H; Bandi,<text:s/></text:span><text:span text:style-name="T3">avviso periodico indicativo; avviso<text:s/></text:span><text:span text:style-name="T3">sull’esistenza di un sistema di<text:s/></text:span><text:span text:style-name="T3">qualificazione; Avviso di<text:s/></text:span><text:span text:style-name="T3">aggiudicazione (art. 140, c. 1, 3 e<text:s/></text:span><text:span text:style-name="T3">4, dlgs n. 50/2016)</text:span><text:span text:style-name="T2">Avvisi<text:s/></text:span><text:span text:style-name="T2">sistema di qualificazione</text:span><text:span text:style-name="T3"><text:s/>-<text:s/></text:span><text:span text:style-name="T3">Avviso sull’esistenza di un sistema<text:s/></text:span><text:span text:style-name="T3">di qualificazione, di cui all’Allegato<text:s/></text:span><text:span text:style-name="T3">XIV, parte II, lettera H; Bandi,<text:s/></text:span><text:span text:style-name="T3">avviso periodico indicativo; avviso<text:s/></text:span><text:span text:style-name="T3">sull’esistenza di un sistema di<text:s/></text:span><text:span text:style-name="T3">qualificazione; Avviso di<text:s/></text:span><text:span text:style-name="T3">aggiudicazione (art. 140, c. 1, 3 e<text:s/></text:span><text:span text:style-name="T3">4, dlgs n. 50/2016)</text:span>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9">
            <text:p>L'Amministrazione non ha attivato sistema di qualificazione come dichiarato dalla Unità Operativa.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ffidamenti</text:span><text:span text:style-name="T2"/></text:p>
            <text:p><text:span text:style-name="T3">Gli atti relativi agli affidamenti<text:s/></text:span><text:span text:style-name="T3">diretti di lavori, servizi e forniture<text:s/></text:span><text:span text:style-name="T3">di somma urgenza e di protezione<text:s/></text:span><text:span text:style-name="T3">civile, con specifica dell'affidatario,<text:s/></text:span><text:span text:style-name="T3">delle modalità della scelta e delle<text:s/></text:span><text:span text:style-name="T3">motivazioni che non hanno<text:s/></text:span><text:span text:style-name="T3">consentito il ricorso alle<text:s/></text:span><text:span text:style-name="T3">procedure ordinarie (art. 163, c.<text:s/></text:span><text:span text:style-name="T3">10, dlgs n. 50/2016);</text:span><text:span text:style-name="T3"/></text:p>
            <text:p><text:span text:style-name="T3">tutti gli atti connessi agli<text:s/></text:span><text:span text:style-name="T3">affidamenti in house in formato<text:s/></text:span><text:span text:style-name="T3">open data di appalti pubblici e<text:s/></text:span><text:span text:style-name="T3">contratti di concessione tra enti<text:s text:c="2"/></text:span><text:span text:style-name="T3">(art. 192 c. 3, dlgs n.<text:s/></text:span><text:span text:style-name="T3">50/2016)</text:span><text:span text:style-name="T2">Affidamenti</text:span><text:span text:style-name="T2"/></text:p>
            <text:p><text:span text:style-name="T3">Gli atti relativi agli affidamenti<text:s/></text:span><text:span text:style-name="T3">diretti di lavori, servizi e forniture<text:s/></text:span><text:span text:style-name="T3">di somma urgenza e di protezione<text:s/></text:span><text:span text:style-name="T3">civile, con specifica dell'affidatario,<text:s/></text:span><text:span text:style-name="T3">delle modalità della scelta e delle<text:s/></text:span><text:span text:style-name="T3">motivazioni che non hanno<text:s/></text:span><text:span text:style-name="T3">consentito il ricorso alle<text:s/></text:span><text:span text:style-name="T3">procedure ordinarie (art. 163, c.<text:s/></text:span><text:span text:style-name="T3">10, dlgs n. 50/2016);</text:span><text:span text:style-name="T3"/></text:p>
            <text:p><text:span text:style-name="T3">tutti gli atti connessi agli<text:s/></text:span><text:span text:style-name="T3">affidamenti in house in formato<text:s/></text:span><text:span text:style-name="T3">open data di appalti pubblici e<text:s/></text:span><text:span text:style-name="T3">contratti di concessione tra enti<text:s text:c="2"/></text:span><text:span text:style-name="T3"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Informazioni ulteriori</text:span><text:span text:style-name="T3"><text:s/>-<text:s/></text:span><text:span text:style-name="T3">Contributi e resoconti degli<text:s/></text:span><text:span text:style-name="T3">incontri con portatori di interessi<text:s/></text:span><text:span text:style-name="T3">unitamente ai progetti di<text:s/></text:span><text:span text:style-name="T3">fattibilità di grandi opere e ai<text:s/></text:span><text:span text:style-name="T3">documenti predisposti dalla<text:s/></text:span><text:span text:style-name="T3">stazione appaltante (art. 22, c. 1,<text:s/></text:span><text:span text:style-name="T3">dlgs n. 50/2016); Informazioni<text:s/></text:span><text:span text:style-name="T3">ulteriori, complementari o<text:s/></text:span><text:span text:style-name="T3">aggiuntive rispetto a quelle<text:s/></text:span><text:span text:style-name="T3">previste dal Codice; Elenco ufficiali<text:s/></text:span><text:span text:style-name="T3">operatori economici (art. 90, c. 10,<text:s/></text:span><text:span text:style-name="T3">dlgs n. 50/2016)</text:span><text:span text:style-name="T2">Informazioni<text:s/></text:span><text:span text:style-name="T2">ulteriori</text:span><text:span text:style-name="T3"><text:s/>- Contributi e<text:s/></text:span><text:span text:style-name="T3">resoconti degli incontri con<text:s/></text:span><text:span text:style-name="T3">portatori di interessi unitamente<text:s/></text:span><text:span text:style-name="T3">ai progetti di fattibilità di grandi<text:s/></text:span><text:span text:style-name="T3">opere e ai documenti predisposti<text:s/></text:span><text:span text:style-name="T3">dalla stazione appaltante (art. 22,<text:s/></text:span><text:span text:style-name="T3">c. 1, dlgs n. 50/2016);<text:s/></text:span><text:span text:style-name="T3">Informazioni ulteriori,<text:s/></text:span><text:span text:style-name="T3">complementari o aggiuntive<text:s/></text:span><text:span text:style-name="T3">rispetto a quelle previste dal<text:s/></text:span><text:span text:style-name="T3">Codice; Elenco ufficiali operatori<text:s/></text:span><text:span text:style-name="T3">economici (art. 90, c. 10, dlgs n.<text:s/></text:span><text:span text:style-name="T3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4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5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018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4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33"/>
          <table:table-cell table:number-columns-repeated="4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style-name="ce13"/>
          <table:table-cell table:style-name="ce31"/>
          <table:table-cell table:number-columns-repeated="1018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13"/>
          <table:table-cell office:value-type="string" table:style-name="ce13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onso Scichilone</meta:initial-creator>
    <dc:creator>Alfonso Scichilone</dc:creator>
    <meta:creation-date>2021-06-25T09:44:57Z</meta:creation-date>
    <dc:date>2021-06-25T09:49:01Z</dc:date>
    <meta:print-date>2021-06-25T09:46:32Z</meta:print-date>
    <meta:editing-cycles>2</meta:editing-cycles>
    <meta:editing-duration>PT88S</meta:editing-duration>
  </office:meta>
</office:document-meta>
</file>