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style:line-height-at-least="0.1666in" fo:background-color="#FAFAFA"/>
      <style:text-properties fo:hyphenate="true"/>
    </style:style>
    <style:style style:name="P2" style:parent-style-name="Normale" style:list-style-name="LFO1" style:family="paragraph">
      <style:paragraph-properties fo:margin-bottom="0in" style:line-height-at-least="0.2166in"/>
      <style:text-properties fo:hyphenate="true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P10" style:parent-style-name="Normale" style:family="paragraph">
      <style:paragraph-properties fo:margin-bottom="0in" style:line-height-at-least="0.2166in"/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 fo:hyphenate="true"/>
    </style:style>
    <style:style style:name="P11" style:parent-style-name="Normale" style:family="paragraph">
      <style:paragraph-properties fo:margin-bottom="0in" style:line-height-at-least="0.2166in"/>
      <style:text-properties fo:hyphenate="true"/>
    </style:style>
    <style:style style:name="P12" style:parent-style-name="Normale" style:family="paragraph">
      <style:paragraph-properties fo:margin-bottom="0in" style:line-height-at-least="0.2166in"/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 fo:hyphenate="true"/>
    </style:style>
    <style:style style:name="P13" style:parent-style-name="Normale" style:family="paragraph">
      <style:paragraph-properties fo:margin-bottom="0in" style:line-height-at-least="0.2166in"/>
      <style:text-properties fo:hyphenate="true"/>
    </style:style>
    <style:style style:name="T14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P28" style:parent-style-name="Normale" style:family="paragraph">
      <style:paragraph-properties fo:margin-bottom="0in" style:line-height-at-least="0.2166in"/>
      <style:text-properties fo:hyphenate="true"/>
    </style:style>
    <style:style style:name="T29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P34" style:parent-style-name="Normale" style:family="paragraph">
      <style:paragraph-properties fo:margin-bottom="0in" style:line-height-at-least="0.2166in"/>
      <style:text-properties fo:hyphenate="true"/>
    </style:style>
    <style:style style:name="T35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333333" fo:font-size="11.5pt" style:font-size-asian="11.5pt" style:font-size-complex="11.5pt" style:language-asian="it" style:country-asian="IT"/>
    </style:style>
    <style:style style:name="P45" style:parent-style-name="Normale" style:family="paragraph">
      <style:paragraph-properties fo:margin-bottom="0in" style:line-height-at-least="0.2166in"/>
      <style:text-properties fo:hyphenate="true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it" style:country-asian="I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<text:span text:style-name="T3">Informazioni per</text:span><text:span text:style-name="T4"><text:s/>le pubblicazioni nella<text:s/></text:span><text:span text:style-name="T5"><text:s/>sottosezione “Bandi di Gara e Co</text:span><text:span text:style-name="T6">n</text:span><text:span text:style-name="T7">tra</text:span><text:span text:style-name="T8">t</text:span><text:span text:style-name="T9">ti”</text:span></text:p>
        </text:list-item>
      </text:list>
      <text:p text:style-name="P10"/>
      <text:p text:style-name="P11"/>
      <text:p text:style-name="P12">Il Piano Nazionale Anticorruzione (PNA), approvato da ANAC il 17<text:s/>gennaio 2023, dedica una parte speciale all’area contratti pubblici.</text:p>
      <text:p text:style-name="P13"><text:span text:style-name="T14">Lo specifico </text:span><text:span text:style-name="T15">Allegato 9 allo stesso PNA</text:span><text:span text:style-name="T16"> dispone una complessiva riorganizzazione e defin</text:span><text:span text:style-name="T17">i</text:span><text:span text:style-name="T18">zione degli </text:span><text:span text:style-name="T19">obblighi di</text:span><text:span text:style-name="T20"> </text:span><text:span text:style-name="T21">pubblicazione</text:span><text:span text:style-name="T22"> </text:span><text:span text:style-name="T23">nelle sezioni web “Amministrazione Trasparente”</text:span><text:span text:style-name="T24">, rispetto a<text:s/></text:span><text:span text:style-name="T25">quanto previsto da precedenti deliberazioni ANAC e nelle tabelle obblighi di pubbl</text:span><text:span text:style-name="T26">i</text:span><text:span text:style-name="T27">cazione allegate ai Piani per la prevenzione della corruzione e trasparenza interaziendali che si sono succeduti nel tempo.</text:span></text:p>
      <text:p text:style-name="P28"><text:span text:style-name="T29">La </text:span><text:span text:style-name="T30">Sottosezione PIAO “Rischi Corruttivi e Traspar</text:span><text:span text:style-name="T31">enza” 2023/2025 interaziendale AUSL/AOU</text:span><text:span text:style-name="T32">, approvata il 27 febbraio 2023, ha introdotto dette novità relative all’area Bandi e Contratti della sezione web Amministrazione Trasparente (vedi allegato 4 al documento di piano quale nuova tabella obblighi di pubb</text:span><text:span text:style-name="T33">licazione).</text:span></text:p>
      <text:p text:style-name="P34"><text:span text:style-name="T35">Da considerare anche che il </text:span><text:span text:style-name="T36">nuovo Codice dei Contratti Pubblici</text:span><text:span text:style-name="T37">, approvato con decreto l</text:span><text:span text:style-name="T38">e</text:span><text:span text:style-name="T39">gislativo n. 36 del 31 marzo 2023, prevede in via generale l’attivazione di una piattaforma un</text:span><text:span text:style-name="T40">i</text:span><text:span text:style-name="T41">ca nazionale (gestita da ANAC) che avrà lo scopo di assolver</text:span><text:span text:style-name="T42">e gli obblighi di trasparenza in capo alle amministrazioni pubbliche che garantiranno il flusso dei dati relativi a gare ed aff</text:span><text:span text:style-name="T43">i</text:span><text:span text:style-name="T44">damenti.</text:span></text:p>
      <text:p text:style-name="P45"><text:span text:style-name="T46">In relazione a quanto sopra rappresentato, la presente sottosezione “BANDI DI GARA E CONTRATTI” della sezione web “Ammi</text:span><text:span text:style-name="T47">nistrazione Trasparente” è ora in fase di aggio</text:span><text:span text:style-name="T48">r</text:span><text:span text:style-name="T49">namento per l’adeguamento all’Allegato 9 del PNA 2022. L’aggiornamento di contenuti, tempi di pubblicazione e organizzazione degli spazi sarà graduale, anche in relazione alla attuazione degli elementi innova</text:span><text:span text:style-name="T50">tivi in materia di trasparenza/pubblicazioni riferiti al nuovo Codice dei Contratti Pubblici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vatore Castronovo</meta:initial-creator>
    <dc:creator>Salvatore Castronovo</dc:creator>
    <meta:creation-date>2023-09-12T13:22:00Z</meta:creation-date>
    <dc:date>2023-09-14T11:07:00Z</dc:date>
    <meta:template xlink:href="Normal" xlink:type="simple"/>
    <meta:editing-cycles>3</meta:editing-cycles>
    <meta:editing-duration>PT7260S</meta:editing-duration>
    <meta:document-statistic meta:page-count="1" meta:paragraph-count="3" meta:word-count="265" meta:character-count="1778" meta:row-count="12" meta:non-whitespace-character-count="1516"/>
  </office:meta>
</office:document-meta>
</file>